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1B000000C3736CC9E5.png" manifest:media-type="image/png"/>
  <manifest:file-entry manifest:full-path="Pictures/1000000100000715000000C075A351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9pt" officeooo:paragraph-rsid="00144460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paragraph-rsid="00144460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font-size="9pt" officeooo:paragraph-rsid="00144460" style:font-size-asian="9pt" style:font-size-complex="9pt"/>
    </style:style>
    <style:style style:name="P4" style:family="paragraph" style:parent-style-name="Standard">
      <style:paragraph-properties fo:line-height="115%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115%"/>
      <style:text-properties style:font-name-complex="Times New Roman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paragraph-rsid="00144460" style:font-weight-asian="bold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officeooo:paragraph-rsid="0016c9b1" style:font-weight-asian="bold" style:font-name-complex="Times New Roman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4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139a0b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44460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32632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350de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c3d77" style:font-size-asian="12pt" style:font-weight-asian="normal" style:font-size-complex="12pt" style:font-weight-complex="normal"/>
    </style:style>
    <style:style style:name="T9" style:family="text">
      <style:text-properties officeooo:rsid="00117e98" style:font-name-complex="Times New Roman"/>
    </style:style>
    <style:style style:name="T10" style:family="text">
      <style:text-properties officeooo:rsid="00139a0b" style:font-name-complex="Times New Roman"/>
    </style:style>
    <style:style style:name="T11" style:family="text">
      <style:text-properties officeooo:rsid="000a4604" style:font-name-complex="Times New Roman"/>
    </style:style>
    <style:style style:name="T12" style:family="text">
      <style:text-properties officeooo:rsid="000bcad3"/>
    </style:style>
    <style:style style:name="T13" style:family="text">
      <style:text-properties officeooo:rsid="0019983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0"/><draw:frame draw:style-name="fr1" draw:name="Obraz 47" text:anchor-type="char" svg:x="0.109cm" svg:y="-0.526cm" svg:width="16.912cm" svg:height="1.67cm" draw:z-index="0"><draw:image xlink:href="Pictures/100000010000071B000000C3736CC9E5.png" xlink:type="simple" xlink:show="embed" xlink:actuate="onLoad" draw:mime-type="image/png"/><svg:desc>Logo</svg:desc></draw:frame></text:p>
      <text:p text:style-name="P2"/>
      <text:p text:style-name="P2"/>
      <text:p text:style-name="P3"><text:span text:style-name="T1"><text:s text:c="179"/></text:span><text:span text:style-name="T2">................................</text:span></text:p>
      <text:p text:style-name="P4">...................................... <text:s text:c="151"/>(data)</text:p>
      <text:p text:style-name="P4">( Pieczątka oferenta ) </text:p>
      <text:p text:style-name="P5"/>
      <text:p text:style-name="P5"/>
      <text:p text:style-name="P6"><text:tab/><text:tab/><text:tab/><text:tab/><text:tab/><text:tab/><text:tab/>Gminny Ośrodek Pomocy Społecznej</text:p>
      <text:p text:style-name="P6"><text:tab/><text:tab/><text:tab/><text:tab/><text:tab/><text:tab/><text:tab/>w Szczytnikach</text:p>
      <text:p text:style-name="P6"><text:tab/><text:tab/><text:tab/><text:tab/><text:tab/><text:tab/><text:tab/>62 -865 Szczytniki 30</text:p>
      <text:p text:style-name="P7"/>
      <text:p text:style-name="P5"/>
      <text:p text:style-name="P5"/>
      <text:p text:style-name="P8"><text:span text:style-name="T3">OFERTA</text:span> <text:span text:style-name="T4"><text:s/></text:span></text:p>
      <text:p text:style-name="P9"><text:span text:style-name="T5">na przeprowadzenie warsztat</text:span><text:span text:style-name="T6">u</text:span><text:span text:style-name="T5"> dla seniorów </text:span><text:span text:style-name="T7">w ramach projektu „Wielkopolskie telecentrum opieki” </text:span><text:span text:style-name="T5">z zakresu </text:span><text:span text:style-name="T8">florystyki</text:span><text:span text:style-name="T5"> </text:span><text:span text:style-name="T8">pod tytułem „Kwiatowa harmonia”</text:span></text:p>
      <text:p text:style-name="P10"/>
      <text:p text:style-name="P11"><text:span text:style-name="T2">Odpowiadając na zapytanie ofertowe dotyczące </text:span><text:span text:style-name="T9">w/w </text:span><text:span text:style-name="T10">warsztatu</text:span><text:span text:style-name="T9"> </text:span><text:span text:style-name="T2">składam ofertę następującej treści:</text:span></text:p>
      <text:p text:style-name="P12"/>
      <text:p text:style-name="P13"><text:span text:style-name="T11">1. </text:span><text:span text:style-name="T2">Oferujemy </text:span><text:span text:style-name="T11">przeprowadzenie </text:span><text:span text:style-name="T9">w/w </text:span><text:span text:style-name="T10">warsztatu</text:span><text:span text:style-name="T2">:</text:span></text:p>
      <text:list text:style-name="L1">
        <text:list-item>
          <text:p text:style-name="P14"><text:span text:style-name="T2">………………………………………………… </text:span><text:span text:style-name="T11">cena za godzinę dydaktyczną</text:span></text:p>
        </text:list-item>
      </text:list>
      <text:p text:style-name="P15"/>
      <text:p text:style-name="P15">2. Nazwa i adres</text:p>
      <text:p text:style-name="P15">W<text:span text:style-name="T12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>NIP......................................................</text:p>
      <text:p text:style-name="P15">Telefon………………………………</text:p>
      <text:p text:style-name="P15">e-mail………………………………..</text:p>
      <text:p text:style-name="P15"/>
      <text:p text:style-name="P15">3. Oświadczam, że :</text:p>
      <text:list text:style-name="L2">
        <text:list-item>
          <text:p text:style-name="P16">osoba prowadząca warsztaty posiada odpowiednie kwalifikacje oraz uprawnienia do prowadzenia zajęć, zgodnie z zakresem tematycznym wskazanym w zapytaniu ofertowym. </text:p>
        </text:list-item>
        <text:list-item>
          <text:p text:style-name="P16">w razie wybrania naszej oferty zobowiązujemy się do realizacji zamówienia na warunkach <text:s text:c="2"/></text:p>
          <text:p text:style-name="P16">określonych w zapytaniu ofertowym, w miejscu i terminie określonym przez Zamawiającego,</text:p>
        </text:list-item>
        <text:list-item>
          <text:p text:style-name="P16">zaoferowana cena zawiera wszystkie koszty związane z realizacją przedmiotu zamówienia,</text:p>
        </text:list-item>
        <text:list-item>
          <text:p text:style-name="P16">korzystam/my/ w pełni praw publicznych i nie byłam karana za przestępstwa popełnione <text:s/></text:p>
          <text:p text:style-name="P17">umyślnie,</text:p>
        </text:list-item>
        <text:list-item>
          <text:p text:style-name="P17">wyrażam zgodę na przetwarzanie danych osobowych zgodnie z ustawą z dnia 29 sierpnia 1997r. o ochronie danych osobowych (Dz.U. z 2019r. poz. 1781 z późn. zm.) na potrzeby rekrutacji</text:p>
        </text:list-item>
      </text:list>
      <text:p text:style-name="P18"/>
      <text:p text:style-name="P18"/>
      <text:p text:style-name="P18"/>
      <text:p text:style-name="P18">................................................. </text:p>
      <text:p text:style-name="P18">(podpis osoby uprawnionej<text:span text:style-name="T13">)</text:span></text:p>
      <text:p text:style-name="P18"><draw:frame draw:style-name="fr1" draw:name="Obraz 48" text:anchor-type="char" svg:x="0.476cm" svg:y="1.281cm" svg:width="16.538cm" svg:height="1.729cm" draw:z-index="1"><draw:image xlink:href="Pictures/1000000100000715000000C075A351CE.png" xlink:type="simple" xlink:show="embed" xlink:actuate="onLoad" draw:mime-type="image/png"/><svg:desc>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6-04-24T11:24:13.893630800</dc:date>
    <meta:print-date>2025-06-12T12:02:35.820000000</meta:print-date>
    <meta:editing-cycles>19</meta:editing-cycles>
    <meta:editing-duration>P1DT3H26M38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27" meta:word-count="174" meta:character-count="2268" meta:non-whitespace-character-count="1645"/>
  </office:meta>
</office:document-meta>
</file>