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2" style:family="paragraph" style:parent-style-name="Standard">
      <style:paragraph-properties fo:line-height="115%"/>
      <style:text-properties style:font-name-complex="Times New Roman"/>
    </style:style>
    <style:style style:name="P3" style:family="paragraph" style:parent-style-name="Standard">
      <style:paragraph-properties fo:line-height="115%"/>
      <style:text-properties officeooo:rsid="000d7200" officeooo:paragraph-rsid="000d7200" style:font-name-complex="Times New Roman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fo:font-weight="bold" officeooo:paragraph-rsid="000d7200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officeooo:rsid="000d7200" officeooo:paragraph-rsid="000d7200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0b585b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0a4604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0a4604" style:font-size-asian="11pt" style:font-size-complex="11pt"/>
    </style:style>
    <style:style style:name="P12" style:family="paragraph" style:parent-style-name="Standard" style:list-style-name="L1">
      <style:paragraph-properties fo:line-height="115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/>
      <style:text-properties fo:color="#000000" loext:opacity="100%"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hyphenation-keep="auto" loext:hyphenation-keep-type="column" fo:text-indent="-0.4cm" style:auto-text-indent="false" style:writing-mode="lr-tb"/>
      <style:text-properties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end" style:justify-single-word="false"/>
      <style:text-properties fo:font-size="11pt" style:font-size-asian="11pt" style:font-name-complex="Times New Roman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weight="bold" officeooo:rsid="000d720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d7200"/>
    </style:style>
    <style:style style:name="T6" style:family="text">
      <style:text-properties officeooo:rsid="000d7200" style:font-name-complex="Times New Roman"/>
    </style:style>
    <style:style style:name="T7" style:family="text">
      <style:text-properties officeooo:rsid="000a4604" style:font-name-complex="Times New Roman"/>
    </style:style>
    <style:style style:name="T8" style:family="text">
      <style:text-properties officeooo:rsid="000eb41f" style:font-name-complex="Times New Roman"/>
    </style:style>
    <style:style style:name="T9" style:family="text">
      <style:text-properties officeooo:rsid="000bcad3"/>
    </style:style>
    <style:style style:name="T10" style:family="text">
      <style:text-properties officeooo:rsid="000eb41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4"/></text:span><text:span text:style-name="T2">................................</text:span></text:p>
      <text:p text:style-name="P2">...................................... <text:s text:c="101"/>(data)</text:p>
      <text:p text:style-name="P2">( Pieczątka oferenta ) </text:p>
      <text:p text:style-name="P2"/>
      <text:p text:style-name="P2"/>
      <text:p text:style-name="P2"><text:s text:c="73"/><text:span text:style-name="T3">Nabywca</text:span></text:p>
      <text:p text:style-name="P3"><text:s text:c="73"/>Gmina Szczytniki</text:p>
      <text:p text:style-name="P3"><text:s text:c="73"/>Szczytniki 139</text:p>
      <text:p text:style-name="P3"><text:s text:c="73"/>62-865 Szczytniki</text:p>
      <text:p text:style-name="P2"/>
      <text:p text:style-name="P2"><text:s text:c="73"/><text:span text:style-name="T3">Odbiorca</text:span></text:p>
      <text:p text:style-name="P4"><text:tab/><text:tab/><text:tab/><text:tab/><text:tab/> <text:s text:c="13"/><text:span text:style-name="T4">Gminny Ośrodek Pomocy Społecznej w Szczytnikach</text:span></text:p>
      <text:p text:style-name="P5"><text:tab/><text:tab/><text:tab/><text:tab/><text:tab/><text:tab/> <text:s/>Szczytniki <text:span text:style-name="T5">30</text:span></text:p>
      <text:p text:style-name="P6"><text:s text:c="73"/>62-865 Szczytniki</text:p>
      <text:p text:style-name="P2"/>
      <text:p text:style-name="P2"/>
      <text:p text:style-name="P7">OFERTA – <text:span text:style-name="T5">WARSZTATY CYFROWE DLA SENIORÓW </text:span></text:p>
      <text:p text:style-name="P8"/>
      <text:p text:style-name="P9"><text:span text:style-name="T2">Odpowiadając na zapytanie ofertowe dotyczące </text:span><text:span text:style-name="T6">warsztatów cyfrowych dla seniorów </text:span><text:span text:style-name="T2">składam ofertę następującej treści:</text:span></text:p>
      <text:p text:style-name="P10"/>
      <text:p text:style-name="P11"><text:span text:style-name="T7">1. </text:span><text:span text:style-name="T2">Oferujemy </text:span><text:span text:style-name="T7">przeprowadzenie </text:span><text:span text:style-name="T8">warsztatów cyfrowych dla seniorów</text:span><text:span text:style-name="T2">:</text:span></text:p>
      <text:list text:style-name="L1">
        <text:list-item>
          <text:p text:style-name="P12"><text:span text:style-name="T2">………………………………………………… </text:span><text:span text:style-name="T7">cena za godzinę dydaktyczną</text:span></text:p>
        </text:list-item>
      </text:list>
      <text:p text:style-name="P13"/>
      <text:p text:style-name="P14"/>
      <text:p text:style-name="P14">2. Nazwa i adres</text:p>
      <text:p text:style-name="P14">W<text:span text:style-name="T9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4"/>
      <text:p text:style-name="P14">NIP......................................................</text:p>
      <text:p text:style-name="P14">Telefon………………………………</text:p>
      <text:p text:style-name="P14">e-mail………………………………..</text:p>
      <text:p text:style-name="P14"/>
      <text:p text:style-name="P14">3. Oświadczam, że :</text:p>
      <text:p text:style-name="P15"><text:span text:style-name="T1"><text:s text:c="5"/></text:span><text:span text:style-name="T2">a) w razie wybrania naszej oferty zobowiązujemy się do realizacji zamówienia na warunkach <text:s text:c="2"/></text:span></text:p>
      <text:p text:style-name="P15"><text:span text:style-name="T1"><text:s text:c="8"/></text:span><text:span text:style-name="T2">określonych w zapytaniu ofertowym, w miejscu i terminie określonym przez Zamawiającego,</text:span></text:p>
      <text:p text:style-name="P15"><text:span text:style-name="T1"><text:s text:c="4"/></text:span><text:span text:style-name="T2">b) zaoferowana cena zawiera wszystkie koszty związane z realizacją przedmiotu zamówienia,</text:span></text:p>
      <text:p text:style-name="P15"><text:span text:style-name="T1"><text:s text:c="4"/></text:span><text:span text:style-name="T2">c) korzystam/my/ w pełni praw publicznych i nie byłam karana za przestępstwa popełnione <text:s/></text:span></text:p>
      <text:p text:style-name="P15"><text:span text:style-name="T1"><text:s text:c="8"/></text:span><text:span text:style-name="T2">umyślnie,</text:span></text:p>
      <text:p text:style-name="P16"><text:span text:style-name="T10">d</text:span>) wyrażam zgodę na przetwarzanie danych osobowych zgodnie z ustawą z dnia 29 sierpnia 1997r. o ochronie danych osobowych (Dz.U. z 2019r. poz. 1781 z późn. zm.) na potrzeby rekrutacji</text:p>
      <text:p text:style-name="P17"/>
      <text:p text:style-name="P17"/>
      <text:p text:style-name="P17">................................................. </text:p>
      <text:p text:style-name="P17"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dka</meta:initial-creator>
    <meta:creation-date>2023-01-11T13:40:00</meta:creation-date>
    <dc:date>2024-11-28T09:43:09.838000000</dc:date>
    <meta:print-date>2024-07-01T13:58:54.709000000</meta:print-date>
    <meta:editing-cycles>13</meta:editing-cycles>
    <meta:editing-duration>P1DT1H7M31S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29" meta:word-count="152" meta:character-count="2596" meta:non-whitespace-character-count="1746"/>
  </office:meta>
</office:document-meta>
</file>