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eab27"/>
    </style:style>
    <style:style style:name="T4" style:family="text">
      <style:text-properties officeooo:rsid="000eab27" style:font-name-complex="Times New Roman"/>
    </style:style>
    <style:style style:name="T5" style:family="text">
      <style:text-properties officeooo:rsid="000a4604" style:font-name-complex="Times New Roman"/>
    </style:style>
    <style:style style:name="T6" style:family="text">
      <style:text-properties officeooo:rsid="000bcad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3"><text:tab/><text:tab/><text:tab/><text:tab/><text:tab/><text:tab/><text:tab/>Gminny Ośrodek Pomocy Społecznej</text:p>
      <text:p text:style-name="P3"><text:tab/><text:tab/><text:tab/><text:tab/><text:tab/><text:tab/><text:tab/>w Szczytnikach</text:p>
      <text:p text:style-name="P3"><text:tab/><text:tab/><text:tab/><text:tab/><text:tab/><text:tab/><text:tab/>62 -865 Szczytniki 30</text:p>
      <text:p text:style-name="P4"/>
      <text:p text:style-name="P2"/>
      <text:p text:style-name="P2"/>
      <text:p text:style-name="P5">OFERTA – <text:span text:style-name="T3">GRUPOWE ZAJĘCIA REHABILITACYJNE </text:span></text:p>
      <text:p text:style-name="P5"/>
      <text:p text:style-name="P6"><text:span text:style-name="T2">Odpowiadając na zapytanie ofertowe dotyczące </text:span><text:span text:style-name="T4">grupowych zajęć rehabilitacyjnych </text:span><text:span text:style-name="T2">składam ofertę następującej treści:</text:span></text:p>
      <text:p text:style-name="P7"/>
      <text:p text:style-name="P8"><text:span text:style-name="T5">1. </text:span><text:span text:style-name="T2">Oferujemy </text:span><text:span text:style-name="T5">przeprowadzenie </text:span><text:span text:style-name="T4">grupowych zajęć rehabilitacyjnych</text:span><text:span text:style-name="T2">:</text:span></text:p>
      <text:list text:style-name="L1">
        <text:list-item>
          <text:p text:style-name="P9"><text:span text:style-name="T2">………………………………………………… </text:span><text:span text:style-name="T5">cena za godzinę dydaktyczną</text:span></text:p>
        </text:list-item>
      </text:list>
      <text:p text:style-name="P10"/>
      <text:p text:style-name="P11"/>
      <text:p text:style-name="P11">2. Nazwa i adres</text:p>
      <text:p text:style-name="P11">W<text:span text:style-name="T6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1"/>
      <text:p text:style-name="P11">NIP......................................................</text:p>
      <text:p text:style-name="P11">Telefon………………………………</text:p>
      <text:p text:style-name="P11">e-mail………………………………..</text:p>
      <text:p text:style-name="P11"/>
      <text:p text:style-name="P11">3. Oświadczam, że :</text:p>
      <text:p text:style-name="P12"><text:span text:style-name="T1"><text:s text:c="5"/></text:span><text:span text:style-name="T2">a) w razie wybrania naszej oferty zobowiązujemy się do realizacji zamówienia na warunkach <text:s text:c="2"/></text:span></text:p>
      <text:p text:style-name="P12"><text:span text:style-name="T1"><text:s text:c="8"/></text:span><text:span text:style-name="T2">określonych w zapytaniu ofertowym, w miejscu i terminie określonym przez Zamawiającego,</text:span></text:p>
      <text:p text:style-name="P12"><text:span text:style-name="T1"><text:s text:c="4"/></text:span><text:span text:style-name="T2">b) zaoferowana cena zawiera wszystkie koszty związane z realizacją przedmiotu zamówienia,</text:span></text:p>
      <text:p text:style-name="P12"><text:span text:style-name="T1"><text:s text:c="4"/></text:span><text:span text:style-name="T2">c) korzystam/my/ w pełni praw publicznych i nie byłam karana za przestępstwa popełnione <text:s/></text:span></text:p>
      <text:p text:style-name="P12"><text:span text:style-name="T1"><text:s text:c="8"/></text:span><text:span text:style-name="T2">umyślnie,</text:span></text:p>
      <text:p text:style-name="P13"><text:span text:style-name="T3">d</text:span>) wyrażam zgodę na przetwarzanie danych osobowych zgodnie z ustawą z dnia 29 sierpnia 1997r. o ochronie danych osobowych (Dz.U. z 2019r. poz. 1781 z późn. zm.) na potrzeby rekrutacji</text:p>
      <text:p text:style-name="P14"/>
      <text:p text:style-name="P14"/>
      <text:p text:style-name="P14"/>
      <text:p text:style-name="P14">................................................. </text:p>
      <text:p text:style-name="P14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4-07-02T10:53:33.899000000</dc:date>
    <meta:print-date>2024-07-01T13:58:54.709000000</meta:print-date>
    <meta:editing-cycles>12</meta:editing-cycles>
    <meta:editing-duration>P1DT1H11M37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4" meta:word-count="141" meta:character-count="2081" meta:non-whitespace-character-count="1681"/>
  </office:meta>
</office:document-meta>
</file>