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1024c"/>
    </style:style>
    <style:style style:name="P3" style:family="paragraph" style:parent-style-name="Standard">
      <style:paragraph-properties fo:line-height="115%"/>
      <style:text-properties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a4604" style:font-name-complex="Times New Roman"/>
    </style:style>
    <style:style style:name="P6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/>
      <style:text-properties fo:color="#000000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text-indent="-0.4cm" style:auto-text-indent="false" style:writing-mode="lr-tb"/>
      <style:text-properties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12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13" style:family="paragraph" style:parent-style-name="Standard" style:list-style-name="L1">
      <style:paragraph-properties fo:line-height="115%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a4604" style:font-name-complex="Times New Roman"/>
    </style:style>
    <style:style style:name="T4" style:family="text">
      <style:text-properties officeooo:rsid="000bcad3"/>
    </style:style>
    <style:style style:name="T5" style:family="text">
      <style:text-properties officeooo:rsid="000eab27"/>
    </style:style>
    <style:style style:name="T6" style:family="text">
      <style:text-properties style:font-name="Times New Roman" fo:font-size="11pt" officeooo:rsid="001aae38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90ad9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officeooo:rsid="0012f58d" style:font-size-asian="11pt" style:font-name-complex="Times New Roman" style:font-size-complex="11pt" style:font-weight-complex="bold"/>
    </style:style>
    <style:style style:name="T9" style:family="text">
      <style:text-properties officeooo:rsid="0012f5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4"/></text:span><text:span text:style-name="T2">................................</text:span></text:p>
      <text:p text:style-name="P3">...................................... <text:s text:c="101"/>(data)</text:p>
      <text:p text:style-name="P3">( Pieczątka oferenta ) </text:p>
      <text:p text:style-name="P3"/>
      <text:p text:style-name="P3"/>
      <text:p text:style-name="P10"><text:tab/><text:tab/><text:tab/><text:tab/><text:tab/><text:tab/><text:tab/>Gminny Ośrodek Pomocy Społecznej</text:p>
      <text:p text:style-name="P10"><text:tab/><text:tab/><text:tab/><text:tab/><text:tab/><text:tab/><text:tab/>w Szczytnikach</text:p>
      <text:p text:style-name="P10"><text:tab/><text:tab/><text:tab/><text:tab/><text:tab/><text:tab/><text:tab/>62 -865 Szczytniki 30</text:p>
      <text:p text:style-name="P11"/>
      <text:p text:style-name="P3"/>
      <text:p text:style-name="P3"/>
      <text:p text:style-name="P7">OFERTA – <text:span text:style-name="T9">WARSZTATY Z DIETETYKIEM DLA SENIORÓW</text:span></text:p>
      <text:p text:style-name="P7"/>
      <text:p text:style-name="P2"><text:span text:style-name="T2">Odpowiadając na zapytanie ofertowe dotyczące </text:span><text:span text:style-name="T6">p</text:span><text:span text:style-name="T7">rzeprowadzeni</text:span><text:span text:style-name="T8">a</text:span><text:span text:style-name="T7"> dwóch </text:span><text:span text:style-name="T8">spotkań z zakresu zdrowego odżywiania</text:span><text:span text:style-name="T7"> seniorów </text:span><text:span text:style-name="T8">przedstawiamy</text:span><text:span text:style-name="T2"> ofertę następującej treści:</text:span></text:p>
      <text:p text:style-name="P5"/>
      <text:p text:style-name="P2"><text:span text:style-name="T3">1. </text:span><text:span text:style-name="T2">Oferujemy </text:span><text:span text:style-name="T3">przeprowadzenie </text:span><text:span text:style-name="T7">dwóch </text:span><text:span text:style-name="T8">spotkań z dietetykiem dotyczących zdrowego odżywiania dla seniorów</text:span><text:span text:style-name="T7">:</text:span></text:p>
      <text:list xml:id="list1373344108" text:style-name="L1">
        <text:list-item>
          <text:p text:style-name="P13"><text:span text:style-name="T2">………………………………………………… </text:span><text:span text:style-name="T3">cena za godzinę dydaktyczną</text:span></text:p>
        </text:list-item>
      </text:list>
      <text:p text:style-name="P8"/>
      <text:p text:style-name="P4"/>
      <text:p text:style-name="P4">2. Nazwa i adres</text:p>
      <text:p text:style-name="P4">W<text:span text:style-name="T4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4">NIP......................................................</text:p>
      <text:p text:style-name="P4">Telefon………………………………</text:p>
      <text:p text:style-name="P4">e-mail………………………………..</text:p>
      <text:p text:style-name="P4"/>
      <text:p text:style-name="P4">3. Oświadczam, że :</text:p>
      <text:p text:style-name="P1"><text:span text:style-name="T1"><text:s text:c="5"/></text:span><text:span text:style-name="T2">a) w razie wybrania naszej oferty zobowiązujemy się do realizacji zamówienia na warunkach <text:s text:c="2"/></text:span></text:p>
      <text:p text:style-name="P1"><text:span text:style-name="T1"><text:s text:c="8"/></text:span><text:span text:style-name="T2">określonych w zapytaniu ofertowym, w miejscu i terminie określonym przez Zamawiającego,</text:span></text:p>
      <text:p text:style-name="P1"><text:span text:style-name="T1"><text:s text:c="4"/></text:span><text:span text:style-name="T2">b) zaoferowana cena zawiera wszystkie koszty związane z realizacją przedmiotu zamówienia,</text:span></text:p>
      <text:p text:style-name="P1"><text:span text:style-name="T1"><text:s text:c="4"/></text:span><text:span text:style-name="T2">c) korzystam/my/ w pełni praw publicznych i nie byłam karana za przestępstwa popełnione <text:s/></text:span></text:p>
      <text:p text:style-name="P1"><text:span text:style-name="T1"><text:s text:c="8"/></text:span><text:span text:style-name="T2">umyślnie,</text:span></text:p>
      <text:p text:style-name="P9"><text:span text:style-name="T5">d</text:span>) wyrażam zgodę na przetwarzanie danych osobowych zgodnie z ustawą z dnia 29 sierpnia 1997r. o ochronie danych osobowych (Dz.U. z 2019r. poz. 1781 z późn. zm.) na potrzeby rekrutacji</text:p>
      <text:p text:style-name="P6"/>
      <text:p text:style-name="P6"/>
      <text:p text:style-name="P6"/>
      <text:p text:style-name="P6">................................................. </text:p>
      <text:p text:style-name="P6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ka</meta:initial-creator>
    <meta:creation-date>2023-01-11T13:40:00</meta:creation-date>
    <dc:date>2024-09-30T10:20:51.060000000</dc:date>
    <meta:print-date>2024-09-30T10:20:34.937000000</meta:print-date>
    <meta:editing-cycles>15</meta:editing-cycles>
    <meta:editing-duration>P1DT1H22M15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4" meta:word-count="154" meta:character-count="2165" meta:non-whitespace-character-count="1753"/>
  </office:meta>
</office:document-meta>
</file>