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5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/>
      <style:text-properties fo:color="#000000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text-indent="-0.4cm" style:auto-text-indent="false" style:writing-mode="lr-tb"/>
      <style:text-properties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1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12" style:family="paragraph" style:parent-style-name="Standard" style:list-style-name="L1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1024c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a4604" style:font-name-complex="Times New Roman"/>
    </style:style>
    <style:style style:name="T4" style:family="text">
      <style:text-properties officeooo:rsid="000eab27" style:font-name-complex="Times New Roman"/>
    </style:style>
    <style:style style:name="T5" style:family="text">
      <style:text-properties officeooo:rsid="000bcad3"/>
    </style:style>
    <style:style style:name="T6" style:family="text">
      <style:text-properties officeooo:rsid="000eab27"/>
    </style:style>
    <style:style style:name="T7" style:family="text">
      <style:text-properties officeooo:rsid="0011024c"/>
    </style:style>
    <style:style style:name="T8" style:family="text">
      <style:text-properties style:font-name="Times New Roman" fo:font-size="11pt" officeooo:rsid="001aae38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90ad9" style:font-size-asian="11pt" style:font-name-complex="Times New Roman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9"><text:tab/><text:tab/><text:tab/><text:tab/><text:tab/><text:tab/><text:tab/>Gminny Ośrodek Pomocy Społecznej</text:p>
      <text:p text:style-name="P9"><text:tab/><text:tab/><text:tab/><text:tab/><text:tab/><text:tab/><text:tab/>w Szczytnikach</text:p>
      <text:p text:style-name="P9"><text:tab/><text:tab/><text:tab/><text:tab/><text:tab/><text:tab/><text:tab/>62 -865 Szczytniki 30</text:p>
      <text:p text:style-name="P10"/>
      <text:p text:style-name="P2"/>
      <text:p text:style-name="P2"/>
      <text:p text:style-name="P6">OFERTA – <text:span text:style-name="T7">SZKOLENIE Z PIELĘGNIARKĄ</text:span></text:p>
      <text:p text:style-name="P6"/>
      <text:p text:style-name="P13"><text:span text:style-name="T2">Odpowiadając na zapytanie ofertowe dotyczące </text:span><text:span text:style-name="T8">p</text:span><text:span text:style-name="T9">rzeprowadzenie dwóch szkoleń z zakresu profilaktyki zdrowotnej seniorów, obejmujących pielęgnację, żywienie i leczenie, skierowanych do opiekunów osób starszych</text:span><text:span text:style-name="T2"> ofertę następującej treści:</text:span></text:p>
      <text:p text:style-name="P4"/>
      <text:p text:style-name="P13"><text:span text:style-name="T3">1. </text:span><text:span text:style-name="T2">Oferujemy </text:span><text:span text:style-name="T3">przeprowadzenie </text:span><text:span text:style-name="T9">dwóch szkoleń z zakresu profilaktyki zdrowotnej seniorów, obejmujących pielęgnację, żywienie i leczenie:</text:span></text:p>
      <text:list xml:id="list1964717277" text:style-name="L1">
        <text:list-item>
          <text:p text:style-name="P12"><text:span text:style-name="T2">………………………………………………… </text:span><text:span text:style-name="T3">cena za godzinę dydaktyczną</text:span></text:p>
        </text:list-item>
      </text:list>
      <text:p text:style-name="P7"/>
      <text:p text:style-name="P3"/>
      <text:p text:style-name="P3">2. Nazwa i adres</text:p>
      <text:p text:style-name="P3">W<text:span text:style-name="T5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/>
      <text:p text:style-name="P3">NIP......................................................</text:p>
      <text:p text:style-name="P3">Telefon………………………………</text:p>
      <text:p text:style-name="P3">e-mail………………………………..</text:p>
      <text:p text:style-name="P3"/>
      <text:p text:style-name="P3">3. Oświadczam, że :</text:p>
      <text:p text:style-name="P1"><text:span text:style-name="T1"><text:s text:c="5"/></text:span><text:span text:style-name="T2">a) w razie wybrania naszej oferty zobowiązujemy się do realizacji zamówienia na warunkach <text:s text:c="2"/></text:span></text:p>
      <text:p text:style-name="P1"><text:span text:style-name="T1"><text:s text:c="8"/></text:span><text:span text:style-name="T2">określonych w zapytaniu ofertowym, w miejscu i terminie określonym przez Zamawiającego,</text:span></text:p>
      <text:p text:style-name="P1"><text:span text:style-name="T1"><text:s text:c="4"/></text:span><text:span text:style-name="T2">b) zaoferowana cena zawiera wszystkie koszty związane z realizacją przedmiotu zamówienia,</text:span></text:p>
      <text:p text:style-name="P1"><text:span text:style-name="T1"><text:s text:c="4"/></text:span><text:span text:style-name="T2">c) korzystam/my/ w pełni praw publicznych i nie byłam karana za przestępstwa popełnione <text:s/></text:span></text:p>
      <text:p text:style-name="P1"><text:span text:style-name="T1"><text:s text:c="8"/></text:span><text:span text:style-name="T2">umyślnie,</text:span></text:p>
      <text:p text:style-name="P8"><text:span text:style-name="T6">d</text:span>) wyrażam zgodę na przetwarzanie danych osobowych zgodnie z ustawą z dnia 29 sierpnia 1997r. o ochronie danych osobowych (Dz.U. z 2019r. poz. 1781 z późn. zm.) na potrzeby rekrutacji</text:p>
      <text:p text:style-name="P5"/>
      <text:p text:style-name="P5"/>
      <text:p text:style-name="P5"/>
      <text:p text:style-name="P5">................................................. </text:p>
      <text:p text:style-name="P5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ka</meta:initial-creator>
    <meta:creation-date>2023-01-11T13:40:00</meta:creation-date>
    <dc:date>2024-07-18T10:41:03.009000000</dc:date>
    <meta:print-date>2024-07-01T13:58:54.709000000</meta:print-date>
    <meta:editing-cycles>13</meta:editing-cycles>
    <meta:editing-duration>P1DT1H15M34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4" meta:word-count="164" meta:character-count="2263" meta:non-whitespace-character-count="1841"/>
  </office:meta>
</office:document-meta>
</file>